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8" style:base-cell-address="Лист2.A1"/>
    </style:style>
    <style:style style:name="ce41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8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8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8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56</text:p>
          </table:table-cell>
          <table:table-cell table:number-columns-repeated="2" table:style-name="ce2"/>
          <table:table-cell office:value-type="string" table:style-name="ce6">
            <text:p>7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8">
            <text:p>2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10107:3972</text:p>
          </table:table-cell>
          <table:table-cell office:value-type="float" office:value="569603.1" table:style-name="ce16">
            <text:p>569603.1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10107:3973</text:p>
          </table:table-cell>
          <table:table-cell office:value-type="float" office:value="569603.1" table:style-name="ce16">
            <text:p>569603.1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1:020204:124</text:p>
          </table:table-cell>
          <table:table-cell office:value-type="float" office:value="665110.73" table:style-name="ce16">
            <text:p>665110.73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1:020204:123</text:p>
          </table:table-cell>
          <table:table-cell office:value-type="float" office:value="791853.86" table:style-name="ce16">
            <text:p>791853.86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00403:2558</text:p>
          </table:table-cell>
          <table:table-cell office:value-type="float" office:value="4773102.04" table:style-name="ce16">
            <text:p>4773102.04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20201:7249</text:p>
          </table:table-cell>
          <table:table-cell office:value-type="float" office:value="1186036.6200000001" table:style-name="ce16">
            <text:p>1186036.62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513:126</text:p>
          </table:table-cell>
          <table:table-cell office:value-type="float" office:value="2521533.94" table:style-name="ce16">
            <text:p>2521533.94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524:1511</text:p>
          </table:table-cell>
          <table:table-cell office:value-type="float" office:value="3261454.08" table:style-name="ce16">
            <text:p>3261454.08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40304:1548</text:p>
          </table:table-cell>
          <table:table-cell office:value-type="float" office:value="2775234.92" table:style-name="ce16">
            <text:p>2775234.92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5:080201:555</text:p>
          </table:table-cell>
          <table:table-cell office:value-type="float" office:value="614415.56000000006" table:style-name="ce16">
            <text:p>614415.56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30301:1924</text:p>
          </table:table-cell>
          <table:table-cell office:value-type="float" office:value="2016938.71" table:style-name="ce16">
            <text:p>2016938.71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50157:443</text:p>
          </table:table-cell>
          <table:table-cell office:value-type="float" office:value="1515297.11" table:style-name="ce16">
            <text:p>1515297.11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50161:758</text:p>
          </table:table-cell>
          <table:table-cell office:value-type="float" office:value="2067696.11" table:style-name="ce16">
            <text:p>2067696.11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503:1196</text:p>
          </table:table-cell>
          <table:table-cell office:value-type="float" office:value="43519.5" table:style-name="ce16">
            <text:p>43519.5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9:010108:1559</text:p>
          </table:table-cell>
          <table:table-cell office:value-type="float" office:value="21187.66" table:style-name="ce16">
            <text:p>21187.66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70304:1541</text:p>
          </table:table-cell>
          <table:table-cell office:value-type="float" office:value="880090.92" table:style-name="ce16">
            <text:p>880090.92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90608:463</text:p>
          </table:table-cell>
          <table:table-cell office:value-type="float" office:value="1037365.5" table:style-name="ce16">
            <text:p>1037365.5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5:080201:165</text:p>
          </table:table-cell>
          <table:table-cell office:value-type="float" office:value="177750" table:style-name="ce16">
            <text:p>177750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8:010102:777</text:p>
          </table:table-cell>
          <table:table-cell office:value-type="float" office:value="100746.17" table:style-name="ce16">
            <text:p>100746.17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9:010105:1283</text:p>
          </table:table-cell>
          <table:table-cell office:value-type="float" office:value="418740" table:style-name="ce16">
            <text:p>418740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20201:292</text:p>
          </table:table-cell>
          <table:table-cell office:value-type="float" office:value="52451.79" table:style-name="ce16">
            <text:p>52451.79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1:011302:381</text:p>
          </table:table-cell>
          <table:table-cell office:value-type="float" office:value="241901.66" table:style-name="ce16">
            <text:p>241901.66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1:011302:384</text:p>
          </table:table-cell>
          <table:table-cell office:value-type="float" office:value="143394.68" table:style-name="ce16">
            <text:p>143394.68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1:011302:387</text:p>
          </table:table-cell>
          <table:table-cell office:value-type="float" office:value="166023" table:style-name="ce16">
            <text:p>166023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011302:390</text:p>
          </table:table-cell>
          <table:table-cell office:value-type="float" office:value="172909.88" table:style-name="ce16">
            <text:p>172909.88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50104:37</text:p>
          </table:table-cell>
          <table:table-cell office:value-type="float" office:value="39875075.25" table:style-name="ce16">
            <text:p>39875075.25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5:000000:2196</text:p>
          </table:table-cell>
          <table:table-cell office:value-type="float" office:value="494514" table:style-name="ce16">
            <text:p>494514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style-name="ce17">
            <text:p>30.11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5:070103:13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1-30T00:00:00" table:number-columns-spanned="2" table:number-rows-spanned="1" table:style-name="ce34">
            <text:p>30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A9FDC41FA91872E0133DED2195C85A21A3B93E85ADBA65456BFDF9FFF9A6F311583A9AB6513D747543A20A383BED9012D7A80540518BB20E4ED4081832FCC2E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99" table:style-name="ro2">
          <table:table-cell table:number-columns-repeated="16384"/>
        </table:table-row>
      </table:table>
      <table:table table:name="Лист2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40">
            <text:p>19:03:040204:4310</text:p>
          </table:table-cell>
          <table:table-cell office:value-type="string" table:style-name="ce41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4:1917</text:p>
          </table:table-cell>
          <table:table-cell office:value-type="string" table:style-name="ce41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4:1915</text:p>
          </table:table-cell>
          <table:table-cell office:value-type="string" table:style-name="ce41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40201:6707</text:p>
          </table:table-cell>
          <table:table-cell office:value-type="string" table:style-name="ce41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3:4293</text:p>
          </table:table-cell>
          <table:table-cell office:value-type="string" table:style-name="ce41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20107:5802</text:p>
          </table:table-cell>
          <table:table-cell office:value-type="string" table:style-name="ce41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30116:2856</text:p>
          </table:table-cell>
          <table:table-cell office:value-type="string" table:style-name="ce41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3:3180</text:p>
          </table:table-cell>
          <table:table-cell office:value-type="string" table:style-name="ce41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2:3764</text:p>
          </table:table-cell>
          <table:table-cell office:value-type="string" table:style-name="ce41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1:1399</text:p>
          </table:table-cell>
          <table:table-cell office:value-type="string" table:style-name="ce41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7</text:p>
          </table:table-cell>
          <table:table-cell office:value-type="string" table:style-name="ce41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1</text:p>
          </table:table-cell>
          <table:table-cell office:value-type="string" table:style-name="ce41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2</text:p>
          </table:table-cell>
          <table:table-cell office:value-type="string" table:style-name="ce41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3</text:p>
          </table:table-cell>
          <table:table-cell office:value-type="string" table:style-name="ce41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6</text:p>
          </table:table-cell>
          <table:table-cell office:value-type="string" table:style-name="ce41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7</text:p>
          </table:table-cell>
          <table:table-cell office:value-type="string" table:style-name="ce41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4:303</text:p>
          </table:table-cell>
          <table:table-cell office:value-type="string" table:style-name="ce41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10201:1336</text:p>
          </table:table-cell>
          <table:table-cell office:value-type="string" table:style-name="ce41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22:4049</text:p>
          </table:table-cell>
          <table:table-cell office:value-type="string" table:style-name="ce41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60102:666</text:p>
          </table:table-cell>
          <table:table-cell office:value-type="string" table:style-name="ce41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5</text:p>
          </table:table-cell>
          <table:table-cell office:value-type="string" table:style-name="ce42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702:1193</text:p>
          </table:table-cell>
          <table:table-cell office:value-type="string" table:style-name="ce42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90101:621</text:p>
          </table:table-cell>
          <table:table-cell office:value-type="string" table:style-name="ce42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188</text:p>
          </table:table-cell>
          <table:table-cell office:value-type="string" table:style-name="ce42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752</text:p>
          </table:table-cell>
          <table:table-cell office:value-type="string" table:style-name="ce42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868</text:p>
          </table:table-cell>
          <table:table-cell office:value-type="string" table:style-name="ce42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0767</text:p>
          </table:table-cell>
          <table:table-cell office:value-type="string" table:style-name="ce42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4311</text:p>
          </table:table-cell>
          <table:table-cell office:value-type="string" table:style-name="ce42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201:4223</text:p>
          </table:table-cell>
          <table:table-cell office:value-type="string" table:style-name="ce42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52301:234</text:p>
          </table:table-cell>
          <table:table-cell office:value-type="string" table:style-name="ce42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70101:483</text:p>
          </table:table-cell>
          <table:table-cell office:value-type="string" table:style-name="ce42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8</text:p>
          </table:table-cell>
          <table:table-cell office:value-type="string" table:style-name="ce42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9</text:p>
          </table:table-cell>
          <table:table-cell office:value-type="string" table:style-name="ce42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70</text:p>
          </table:table-cell>
          <table:table-cell office:value-type="string" table:style-name="ce42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8:1009</text:p>
          </table:table-cell>
          <table:table-cell office:value-type="string" table:style-name="ce42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73</text:p>
          </table:table-cell>
          <table:table-cell office:value-type="string" table:style-name="ce42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86</text:p>
          </table:table-cell>
          <table:table-cell office:value-type="string" table:style-name="ce42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2:1780</text:p>
          </table:table-cell>
          <table:table-cell office:value-type="string" table:style-name="ce42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3:7960</text:p>
          </table:table-cell>
          <table:table-cell office:value-type="string" table:style-name="ce42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8</text:p>
          </table:table-cell>
          <table:table-cell office:value-type="string" table:style-name="ce42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9</text:p>
          </table:table-cell>
          <table:table-cell office:value-type="string" table:style-name="ce42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90</text:p>
          </table:table-cell>
          <table:table-cell office:value-type="string" table:style-name="ce42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1:205</text:p>
          </table:table-cell>
          <table:table-cell office:value-type="string" table:style-name="ce42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208:1116</text:p>
          </table:table-cell>
          <table:table-cell office:value-type="string" table:style-name="ce42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134</text:p>
          </table:table-cell>
          <table:table-cell office:value-type="string" table:style-name="ce42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39</text:p>
          </table:table-cell>
          <table:table-cell office:value-type="string" table:style-name="ce42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51</text:p>
          </table:table-cell>
          <table:table-cell office:value-type="string" table:style-name="ce42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6</text:p>
          </table:table-cell>
          <table:table-cell office:value-type="string" table:style-name="ce42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7</text:p>
          </table:table-cell>
          <table:table-cell office:value-type="string" table:style-name="ce42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116:52</text:p>
          </table:table-cell>
          <table:table-cell office:value-type="string" table:style-name="ce42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100108:148</text:p>
          </table:table-cell>
          <table:table-cell office:value-type="string" table:style-name="ce42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10106:599</text:p>
          </table:table-cell>
          <table:table-cell office:value-type="string" table:style-name="ce42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8</text:p>
          </table:table-cell>
          <table:table-cell office:value-type="string" table:style-name="ce42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9</text:p>
          </table:table-cell>
          <table:table-cell office:value-type="string" table:style-name="ce42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20101:1151</text:p>
          </table:table-cell>
          <table:table-cell office:value-type="string" table:style-name="ce42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40101:2096</text:p>
          </table:table-cell>
          <table:table-cell office:value-type="string" table:style-name="ce42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6:121</text:p>
          </table:table-cell>
          <table:table-cell office:value-type="string" table:style-name="ce42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2</text:p>
          </table:table-cell>
          <table:table-cell office:value-type="string" table:style-name="ce43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20301:201</text:p>
          </table:table-cell>
          <table:table-cell office:value-type="string" table:style-name="ce42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7</text:p>
          </table:table-cell>
          <table:table-cell office:value-type="string" table:style-name="ce42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8</text:p>
          </table:table-cell>
          <table:table-cell office:value-type="string" table:style-name="ce42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8</text:p>
          </table:table-cell>
          <table:table-cell office:value-type="string" table:style-name="ce42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9</text:p>
          </table:table-cell>
          <table:table-cell office:value-type="string" table:style-name="ce42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00000:1313</text:p>
          </table:table-cell>
          <table:table-cell office:value-type="string" table:style-name="ce42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8</text:p>
          </table:table-cell>
          <table:table-cell office:value-type="string" table:style-name="ce42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9</text:p>
          </table:table-cell>
          <table:table-cell office:value-type="string" table:style-name="ce42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00000:116</text:p>
          </table:table-cell>
          <table:table-cell office:value-type="string" table:style-name="ce42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20901:381</text:p>
          </table:table-cell>
          <table:table-cell office:value-type="string" table:style-name="ce42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5</text:p>
          </table:table-cell>
          <table:table-cell office:value-type="string" table:style-name="ce42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6</text:p>
          </table:table-cell>
          <table:table-cell office:value-type="string" table:style-name="ce42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13</text:p>
          </table:table-cell>
          <table:table-cell office:value-type="string" table:style-name="ce42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22</text:p>
          </table:table-cell>
          <table:table-cell office:value-type="string" table:style-name="ce42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1:5288</text:p>
          </table:table-cell>
          <table:table-cell office:value-type="string" table:style-name="ce42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2015</text:p>
          </table:table-cell>
          <table:table-cell office:value-type="string" table:style-name="ce42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3327</text:p>
          </table:table-cell>
          <table:table-cell office:value-type="string" table:style-name="ce41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1:1895</text:p>
          </table:table-cell>
          <table:table-cell office:value-type="string" table:style-name="ce41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00510:2655</text:p>
          </table:table-cell>
          <table:table-cell office:value-type="string" table:style-name="ce42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1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2-07T08:35:07Z</dc:date>
    <meta:print-date>2022-11-17T09:04:10Z</meta:print-date>
  </office:meta>
</office:document-meta>
</file>